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.59cm" table:align="margins"/>
    </style:style>
    <style:style style:name="Таблица1.A" style:family="table-column">
      <style:table-column-properties style:column-width="8.795cm" style:rel-column-width="32767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ing_20_3">
      <style:paragraph-properties fo:text-align="center" style:justify-single-word="false"/>
      <style:text-properties style:font-name="Times New Roman" fo:font-size="12pt" fo:font-weight="bold" officeooo:paragraph-rsid="001ae28d" style:font-size-asian="12pt" style:font-weight-asian="bold" style:font-size-complex="12pt" style:font-weight-complex="bold"/>
    </style:style>
    <style:style style:name="P2" style:family="paragraph" style:parent-style-name="Heading_20_2">
      <style:paragraph-properties fo:text-align="center" style:justify-single-word="false"/>
      <style:text-properties style:font-name="Times New Roman" fo:font-size="12pt" fo:font-weight="normal" officeooo:paragraph-rsid="001ae28d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text-align="justify" style:justify-single-word="false"/>
      <style:text-properties officeooo:paragraph-rsid="001ae28d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officeooo:paragraph-rsid="001ae28d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officeooo:paragraph-rsid="001cd540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rsid="001599a1" officeooo:paragraph-rsid="001ae28d" style:font-size-asian="12pt" style:font-size-complex="12pt"/>
    </style:style>
    <style:style style:name="P9" style:family="paragraph" style:parent-style-name="Text_20_body">
      <style:paragraph-properties fo:text-align="end" style:justify-single-word="false"/>
      <style:text-properties style:font-name="Times New Roman" fo:font-size="12pt" officeooo:paragraph-rsid="001ae28d" style:font-size-asian="12pt" style:font-size-complex="12pt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officeooo:paragraph-rsid="001599a1" style:font-size-asian="12pt" style:font-size-complex="12pt"/>
    </style:style>
    <style:style style:name="P11" style:family="paragraph" style:parent-style-name="Text_20_body">
      <style:paragraph-properties fo:line-height="100%" fo:text-align="start" style:justify-single-word="false"/>
      <style:text-properties style:font-name="Times New Roman" fo:font-size="12pt" officeooo:paragraph-rsid="001ae28d" style:font-size-asian="12pt" style:font-size-complex="12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2pt" fo:font-weight="normal" officeooo:paragraph-rsid="001ae28d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1ae28d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officeooo:paragraph-rsid="001cd540" fo:background-color="transparen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4pt" officeooo:paragraph-rsid="001ae28d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4pt" officeooo:rsid="001599a1" officeooo:paragraph-rsid="001ae28d" style:font-size-asian="14pt" style:font-size-complex="14pt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4pt" officeooo:rsid="001599a1" officeooo:paragraph-rsid="001ae28d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4pt" fo:font-weight="bold" officeooo:paragraph-rsid="001ae28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weight="normal" officeooo:paragraph-rsid="001ae28d" style:font-weight-asian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font-name="Times New Roman" fo:font-weight="normal" officeooo:paragraph-rsid="001ae28d" style:font-weight-asian="normal" style:font-weight-complex="normal"/>
    </style:style>
    <style:style style:name="T1" style:family="text">
      <style:text-properties officeooo:rsid="00157f49"/>
    </style:style>
    <style:style style:name="T2" style:family="text">
      <style:text-properties officeooo:rsid="001599a1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15c9eb" style:font-size-asian="14pt" style:font-size-complex="14pt"/>
    </style:style>
    <style:style style:name="T5" style:family="text">
      <style:text-properties style:font-name="Times New Roman" fo:font-size="14pt" fo:language="ru" fo:country="RU" officeooo:rsid="000b1469" style:font-size-asian="14pt" style:font-size-complex="14pt"/>
    </style:style>
    <style:style style:name="T6" style:family="text">
      <style:text-properties style:font-name="Times New Roman" fo:font-size="14pt" fo:language="ru" fo:country="RU" officeooo:rsid="00062993" style:font-size-asian="14pt" style:font-size-complex="14pt"/>
    </style:style>
    <style:style style:name="T7" style:family="text">
      <style:text-properties style:font-name="Times New Roman" fo:font-size="14pt" fo:language="ru" fo:country="RU" officeooo:rsid="0015c9eb" style:font-size-asian="14pt" style:font-size-complex="14pt"/>
    </style:style>
    <style:style style:name="T8" style:family="text">
      <style:text-properties officeooo:rsid="0015c9eb"/>
    </style:style>
    <style:style style:name="T9" style:family="text">
      <style:text-properties fo:background-color="#fff200" loext:char-shading-value="0"/>
    </style:style>
    <style:style style:name="T10" style:family="text">
      <style:text-properties officeooo:rsid="0016e1ac" fo:background-color="#fff200" loext:char-shading-value="0"/>
    </style:style>
    <style:style style:name="T11" style:family="text">
      <style:text-properties officeooo:rsid="00165cad"/>
    </style:style>
    <style:style style:name="T12" style:family="text">
      <style:text-properties officeooo:rsid="0016e1ac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15c9eb" style:font-size-asian="14pt" style:font-size-complex="14pt"/>
    </style:style>
    <style:style style:name="T16" style:family="text">
      <style:text-properties fo:font-size="14pt" fo:language="ru" fo:country="RU" officeooo:rsid="000b1469" style:font-size-asian="14pt" style:font-size-complex="14pt"/>
    </style:style>
    <style:style style:name="T17" style:family="text">
      <style:text-properties fo:font-size="14pt" fo:language="ru" fo:country="RU" officeooo:rsid="0015c9eb" style:font-size-asian="14pt" style:font-size-complex="14pt"/>
    </style:style>
    <style:style style:name="T18" style:family="text">
      <style:text-properties fo:font-size="14pt" fo:language="ru" fo:country="RU" officeooo:rsid="00062993" style:font-size-asian="14pt" style:font-size-complex="14pt"/>
    </style:style>
    <style:style style:name="T19" style:family="text">
      <style:text-properties fo:font-size="14pt" fo:language="ru" fo:country="RU" officeooo:rsid="001e8706" style:font-size-asian="14pt" style:font-size-complex="14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officeooo:rsid="001a20cc" style:font-size-asian="14pt" style:font-size-complex="14pt"/>
    </style:style>
    <style:style style:name="T23" style:family="text">
      <style:text-properties style:font-name="Times New Roman" fo:font-size="14pt" officeooo:rsid="00157f49" style:font-size-asian="14pt" style:font-size-complex="14pt"/>
    </style:style>
    <style:style style:name="T24" style:family="text">
      <style:text-properties style:font-name="Times New Roman" fo:font-size="14pt" style:text-underline-style="none" style:font-size-asian="14pt" style:font-size-complex="14pt"/>
    </style:style>
    <style:style style:name="T25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officeooo:rsid="001ae28d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5c9eb" fo:background-color="transparent" loext:char-shading-value="0"/>
    </style:style>
    <style:style style:name="T29" style:family="text">
      <style:text-properties officeooo:rsid="00165cad" fo:background-color="transparent" loext:char-shading-value="0"/>
    </style:style>
    <style:style style:name="T30" style:family="text">
      <style:text-properties officeooo:rsid="0016e1ac" fo:background-color="transparent" loext:char-shading-value="0"/>
    </style:style>
    <style:style style:name="T31" style:family="text">
      <style:text-properties officeooo:rsid="0016e1ac" fo:background-color="transparent" loext:char-shading-value="0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1cd540" fo:background-color="transparent" loext:char-shading-value="0"/>
    </style:style>
    <style:style style:name="T34" style:family="text">
      <style:text-properties officeooo:rsid="001cd540"/>
    </style:style>
    <style:style style:name="T35" style:family="text">
      <style:text-properties officeooo:rsid="001e8706"/>
    </style:style>
    <style:style style:name="T36" style:family="text">
      <style:text-properties fo:color="#000000" style:font-name="Times New Roman" fo:font-size="14pt" style:text-underline-style="none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РОССИЙСКАЯ ФЕДЕРАЦИЯ</text:p>
      <text:p text:style-name="P18">АДМИНИСТРАЦИЯ</text:p>
      <text:p text:style-name="P18">КОМИССАРОВСКОГО СЕЛЬСКОГО ПОСЕЛЕНИЯ</text:p>
      <text:p text:style-name="P18">КРАСНОСУЛИНСКОГО РАЙОНА </text:p>
      <text:p text:style-name="P18">РОСТОВСКОЙ ОБЛАСТИ</text:p>
      <text:p text:style-name="P19"><text:span text:style-name="T14">РАСПОРЯЖЕНИЕ</text:span></text:p>
      <text:p text:style-name="P20"><text:span text:style-name="T19">01</text:span><text:span text:style-name="T14">.</text:span><text:span text:style-name="T15">10</text:span><text:span text:style-name="T14">.201</text:span><text:span text:style-name="T18">9</text:span><text:span text:style-name="T14">г. <text:s text:c="25"/><text:tab/><text:tab/><text:tab/><text:tab/>№ </text:span><text:span text:style-name="T15">51</text:span><text:span text:style-name="T14"> <text:s text:c="32"/><text:tab/> <text:tab/><text:tab/><text:tab/>х. Лихой</text:span></text:p>
      <text:p text:style-name="P19"/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4">Об утверждении порядка подачи и рассмотрения обращений потребителей по вопросам надежности теплоснабжения, о назначении ответственного должностного лица, осуществляющего </text:p>
            <text:p text:style-name="P4">ежедневное, а в течение отопительного периода </text:p>
            <text:p text:style-name="P4">- круглосуточное принятие и рассмотрение обращений потребителей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11"/>
      <text:p text:style-name="P5"><text:span text:style-name="T3"><text:tab/>Во исполнение требований постановления </text:span><text:span text:style-name="T22">П</text:span><text:span text:style-name="T3">равительства Российской</text:span><text:a xlink:type="simple" xlink:href="http://docs.cntd.ru/document/902363976" text:style-name="Internet_20_link" text:visited-style-name="Visited_20_Internet_20_Link"><text:span text:style-name="T3"> </text:span></text:a><text:a xlink:type="simple" xlink:href="http://docs.cntd.ru/document/902363976" text:style-name="Internet_20_link" text:visited-style-name="Visited_20_Internet_20_Link"><text:span text:style-name="T36">Федерации от 08.08.2012 г. N 808 "Об организации теплоснабжения в Российской Федерации и о внесении изменений в некоторые акты Правительства Российской Федерации"</text:span></text:a><text:span text:style-name="T36">, </text:span><text:a xlink:type="simple" xlink:href="http://docs.cntd.ru/document/901978846" text:style-name="Internet_20_link" text:visited-style-name="Visited_20_Internet_20_Link">Федеральным законом от 02.05.2006 N 59-ФЗ "О порядке рассмотрения обращений граждан Российской Федерации"</text:a><text:span text:style-name="T24"> </text:span><text:span text:style-name="T3">и в целях оперативного рассмотрения обращений потребителей по вопросам надежности теплоснабжения, поступивших в </text:span><text:span text:style-name="T23">А</text:span><text:span text:style-name="T3">дминистрацию </text:span><text:span text:style-name="T23">Комиссаровского сельского поселения,</text:span></text:p>
      <text:p text:style-name="P15"><text:bookmark text:name="P0008"/><text:bookmark text:name="redstr1"/><text:tab/>1. Назначить ответственным должностным лицом в <text:span text:style-name="T1">А</text:span>дминистрации <text:span text:style-name="T1">Комиссаровского сельского поселения</text:span> за осуществление ежедневного, а в течение отопительного периода - круглосуточного принятия и рассмотрения обращений потребителей по вопросам надежности теплоснабжения - <text:span text:style-name="T1">специалиста по благоустройству.</text:span></text:p>
      <text:p text:style-name="P15"><text:bookmark text:name="P0009"/><text:bookmark text:name="redstr2"/><text:tab/>2. Утвердить Порядок подачи и рассмотрения обращений потребителей по вопросам надежности теплоснабжения <text:span text:style-name="T1">на территории Комиссаровского сельского поселения</text:span> (приложение).</text:p>
      <text:p text:style-name="P15"><text:bookmark text:name="P000A"/><text:bookmark text:name="redstr3"/><text:tab/><text:span text:style-name="T26">3</text:span>. <text:span text:style-name="T26">О</text:span>публиковать данное распоряжение <text:span text:style-name="T2">и </text:span><text:s/>разместить на официальном сайте <text:span text:style-name="T2">А</text:span>дминистрации <text:span text:style-name="T2">Комиссаровского сельского поселения</text:span> в сети Интернет.</text:p>
      <text:p text:style-name="P15"><text:bookmark text:name="P000C"/><text:bookmark text:name="redstr5"/><text:soft-page-break/><text:tab/><text:span text:style-name="T26">4</text:span>. Настоящее распоряжение вступает в силу со дня его официального опубликования.</text:p>
      <text:p text:style-name="P15"><text:bookmark text:name="P000D"/><text:bookmark text:name="redstr7"/><text:tab/><text:span text:style-name="T26">5</text:span>. Контроль за исполнением настоящего распоряжения <text:span text:style-name="T2">возлагаю на специалиста по благоустройству</text:span>.</text:p>
      <text:p text:style-name="P15"/>
      <text:p text:style-name="P15"/>
      <text:p text:style-name="P17"><text:bookmark text:name="redstr6"/>Глава Администрации </text:p>
      <text:p text:style-name="P17">Комиссаровского <text:span text:style-name="T26">с</text:span>ельского поселения <text:s text:c="44"/>А.С. Ковалев</text:p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Приложение <text:s/><text:line-break/>к распоряжению <text:span text:style-name="T2">А</text:span>дминистрации<text:line-break/><text:span text:style-name="T2">Комиссаровского сельского поселения</text:span><text:line-break/>от <text:span text:style-name="T35">01</text:span>.<text:span text:style-name="T8">10</text:span>.201<text:span text:style-name="T8">9</text:span> г. N <text:span text:style-name="T8">51</text:span></text:p>
      <text:h text:style-name="P2" text:outline-level="2">П<text:span text:style-name="T2">орядок</text:span> подачи и рассмотрения обращений потребителей по вопросам надежности теплоснабжения <text:span text:style-name="T11">на территории Комиссаровского сельского поселения.</text:span></text:h>
      <text:p text:style-name="P13"><text:bookmark text:name="h_00000000000000000000000000000000000000000000000000J865CS"/>1. Право граждан на обращение</text:p>
      <text:p text:style-name="P5"><text:bookmark text:name="P0014"/><text:span text:style-name="T20"><text:tab/>В соответствии с </text:span><text:a xlink:type="simple" xlink:href="http://docs.cntd.ru/document/901978846" text:style-name="Internet_20_link" text:visited-style-name="Visited_20_Internet_20_Link"><text:span text:style-name="T20">Федеральным законом от 02.05.2006 N 59-ФЗ "О порядке рассмотрения обращений граждан Российской Федерации"</text:span></text:a><text:span text:style-name="T20">:</text:span></text:p>
      <text:p text:style-name="P6"><text:bookmark text:name="P0015"/><text:bookmark text:name="redstr10"/><text:tab/>1. Граждане имеют право обращаться лично, а также направлять индивидуальные и коллективные обращения в государственные органы, органы местного самоуправления и должностным лицам.</text:p>
      <text:p text:style-name="P6"><text:bookmark text:name="P0016"/><text:bookmark text:name="redstr11"/><text:tab/>2. Граждане реализуют право на обращение свободно и добровольно. Осуществление гражданами права на обращение не должно нарушать права и свободы других лиц.</text:p>
      <text:p text:style-name="P6"><text:bookmark text:name="P0017"/><text:bookmark text:name="redstr12"/><text:tab/>3. Рассмотрение обращений граждан осуществляется бесплатно.</text:p>
      <text:p text:style-name="P6"><text:bookmark text:name="P0018"/><text:bookmark text:name="redstr13"/><text:tab/>4. Для оперативного рассмотрения обращений потребителей по вопросам надежности теплоснабжения осуществляется ежедневное, а в течение отопительного периода - круглосуточное принятие и рассмотрение обращений потребителей.</text:p>
      <text:p text:style-name="P6"><text:bookmark text:name="P0019"/><text:bookmark text:name="redstr14"/><text:tab/>5. Обращения юридических лиц принимаются к рассмотрению при наличии заключенного договора теплоснабжения, обращения потребителей-граждан принимаются к рассмотрению независимо от наличия заключенного в письменной форме договора теплоснабжения.</text:p>
      <text:p text:style-name="P6"><text:bookmark text:name="P001A"/><text:bookmark text:name="redstr15"/><text:tab/>6. Обращения могут подаваться потребителями в письменной форме, а в течение отопительного периода - в устной форме, в том числе по телефону.</text:p>
      <text:p text:style-name="P7"><text:tab/>7. Письменные и устные обращения принимаются по адресу:</text:p>
      <text:p text:style-name="P7"><text:span text:style-name="T33">В рабочие дни:</text:span></text:p>
      <text:p text:style-name="P7"><text:span text:style-name="T28">- Ростовская облас</text:span><text:span text:style-name="T29">т</text:span><text:span text:style-name="T28">ь</text:span><text:span text:style-name="T32">, </text:span><text:span text:style-name="T28">Красносулинский район, х. Лихой, </text:span><text:span text:style-name="T32"><text:s/>ул. Ленина, д. </text:span><text:span text:style-name="T28">65, </text:span><text:span text:style-name="T31">тел.: 8(86367)-2-22-81 </text:span><text:span text:style-name="T33">Администрация Комиссаровского сельского поселения;</text:span></text:p>
      <text:p text:style-name="P14">- <text:span text:style-name="T12">Аварийно-диспетчерская служба МУП «Красносулинские городские теплосети» г. Красный Сулин, ул. Металлургов, 4а, тел. 8(86367)-5-34-31;</text:span></text:p>
      <text:p text:style-name="P7"><text:bookmark text:name="P0022"/><text:bookmark text:name="redstr24"/><text:tab/>В выходные и праздничные дни, а также в нерабочее время рабочих дней обращения принимаются по телефону <text:span text:style-name="T34">аварийно</text:span> - диспетчерской службы <text:span text:style-name="T34">МУП «Красносуцлинские городские теплосети» </text:span><text:span text:style-name="T31">г. Красный Сулин, ул. Металлургов, 4а </text:span><text:span text:style-name="T33">тел. </text:span><text:span text:style-name="T32">8(</text:span><text:span text:style-name="T31">86367</text:span><text:span text:style-name="T32">)5-</text:span><text:span text:style-name="T31">34</text:span><text:span text:style-name="T32">-3</text:span><text:span text:style-name="T31">1</text:span><text:span text:style-name="T32">.</text:span></text:p>
      <text:p text:style-name="P6"><text:bookmark text:name="P0023"/><text:bookmark text:name="redstr25"/><text:tab/>8. Информация о порядке подачи и перечне необходимых документов размещается на сайте <text:span text:style-name="T8">А</text:span>дминистрации <text:span text:style-name="T8">Комиссаровского сельского поселения по электронному адресу: sp18196@mail.ru.</text:span></text:p>
      <text:h text:style-name="P1" text:outline-level="3"><text:bookmark text:name="h_000000000000000000000000000000000000000000000000002LM7B2"/><text:soft-page-break/>2. Требования к письменному обращению</text:h>
      <text:p text:style-name="P6"><text:bookmark text:name="P0026"/><text:line-break/><text:bookmark text:name="redstr26"/><text:tab/>1. Гражданин в своем письменном обращении в обязательном порядке указывает либо наименование государственного органа или органа местного самоуправления, в которые направляет письменное обращение, либо фамилию, имя, отчество соответствующего должностного лица, либо должность соответствующего лица, а также свои фамилию, имя, отчество (последнее - при наличии), почтовый адрес, по которому должны быть направлены ответ, уведомление о переадресации обращения, излагает суть предложения, заявления или жалобы, ставит личную подпись и дату.</text:p>
      <text:p text:style-name="P6"><text:bookmark text:name="P0027"/><text:bookmark text:name="redstr27"/><text:tab/>2. В случае необходимости, в подтверждение своих доводов гражданин прилагает к письменному обращению документы и материалы либо их копии.</text:p>
      <text:p text:style-name="P6"><text:tab/>3. Обращение, поступившее в государственный орган, орган местного самоуправления или должностному лицу в форме электронного документа, подлежит рассмотрению в порядке, установленном настоящим Федеральным законом. В обращении гражданин в обязательном порядке указывает свои фамилию, имя, отчество (последнее - при наличии), адрес электронной почты, если ответ должен быть направлен в форме электронного документа, и почтовый адрес, если ответ должен быть направлен в письменной форме. Гражданин вправе приложить к такому обращению необходимые" документы и материалы в электронной форме либо направить указанные документы и материалы или их копии в письменной форме.</text:p>
      <text:h text:style-name="P1" text:outline-level="3">3. Порядок рассмотрения <text:span text:style-name="T11">А</text:span>дминистрацией <text:span text:style-name="T11">Комиссаровского сельского поселения </text:span>обращений потребителей по вопросам надежности теплоснабжения</text:h>
      <text:p text:style-name="P6"><text:bookmark text:name="P002B"/><text:line-break/><text:bookmark text:name="redstr29"/><text:tab/>1. Обращение, полученное специалистом администрации регистрируется в журнале регистрации жалоб (обращений).</text:p>
      <text:p text:style-name="P6"><text:bookmark text:name="P002C"/><text:bookmark text:name="redstr30"/><text:tab/>2. После регистрации обращения специалисты администрации обязаны:</text:p>
      <text:p text:style-name="P6"><text:bookmark text:name="P002D"/><text:bookmark text:name="redstr31"/>- определить характер обращения (при необходимости уточнить его у потребителя);</text:p>
      <text:p text:style-name="P6"><text:bookmark text:name="P002E"/><text:bookmark text:name="redstr32"/><text:tab/>- определить теплоснабжающую и (или) теплосетевую организацию, обеспечивающие теплоснабжение данного потребителя;</text:p>
      <text:p text:style-name="P6"><text:bookmark text:name="P002F"/><text:bookmark text:name="redstr33"/><text:tab/>- проверить достоверность представленных потребителем документов, подтверждающих факты, изложенные в его обращении;</text:p>
      <text:p text:style-name="P6"><text:bookmark text:name="P0030"/><text:bookmark text:name="redstr34"/><text:tab/>- в течение 2 рабочих дней (в течение 3 часов - в отопительный период) с момента регистрации обращения направить его копию (уведомить) в теплоснабжающую и (или) теплосетевую организацию и направить запрос о возможных технических причинах отклонения параметров надежности теплоснабжения, при этом дату отправки запроса зарегистрировать в журнале регистрации жалоб (обращений).</text:p>
      <text:p text:style-name="P6"><text:bookmark text:name="P0031"/><text:bookmark text:name="redstr35"/><text:tab/>3. Теплоснабжающая (теплосетевая) организация обязана ответить на запрос специалиста <text:span text:style-name="T11">А</text:span>дминистрации в течение 3 дней (в течение 3 часов в отопительный период) со времени <text:soft-page-break/>получения. В случае неполучения ответа на запрос в указанный срок специалист <text:span text:style-name="T11">А</text:span>дминистрации в течение 3 часов информирует об этом органы прокуратуры.</text:p>
      <text:p text:style-name="P6"><text:bookmark text:name="P0032"/><text:bookmark text:name="redstr36"/><text:tab/>4. После получения ответа от теплоснабжающей (теплосетевой) организации специалист <text:span text:style-name="T11">А</text:span>дминистрации в течение 3 дней (в течение 6 часов в отопительный период) обязан:</text:p>
      <text:p text:style-name="P6"><text:bookmark text:name="P0033"/><text:bookmark text:name="redstr37"/><text:tab/>- совместно с теплоснабжающей (теплосетевой) организацией определить причины нарушения параметров надежности теплоснабжения;</text:p>
      <text:p text:style-name="P6"><text:bookmark text:name="P0034"/><text:bookmark text:name="redstr38"/><text:tab/>- установить, имеются ли подобные обращения (жалобы) от других потребителей, теплоснабжение которых осуществляется с использованием тех же объектов;</text:p>
      <text:p text:style-name="P6"><text:bookmark text:name="P0035"/><text:bookmark text:name="redstr39"/><text:tab/>- проверить наличие подобных обращений в прошлом по данным объектам;</text:p>
      <text:p text:style-name="P6"><text:bookmark text:name="P0036"/><text:bookmark text:name="redstr40"/><text:tab/>- при необходимости провести выездную проверку обоснованности обращений потребителей;</text:p>
      <text:p text:style-name="P6"><text:tab/>- при подтверждении фактов, изложенных в обращениях потребителей, уведомить теплоснабжающую (теплосетевую) организацию о незамедлительном устранении причин ухудшения параметров теплоснабжения с указанием сроков проведения этих мероприятий.</text:p>
      <text:p text:style-name="P6"><text:tab/>5. Ответ на обращение потребителя должен быть представлен в течение 5 рабочих дней (в течение 24 часов в отопительный период) с момента его поступления. Дата и время отправки должна быть отмечена в журнале регистрации жалоб (обращений).</text:p>
      <text:p text:style-name="P8"><text:bookmark text:name="redstr43"/><text:bookmark text:name="P0039"/><text:tab/>6. Специалист <text:span text:style-name="T11">А</text:span>дминистрации обязан проконтролировать исполнение предписания теплоснабжающей (теплосетевой) организацией.</text:p>
      <text:p text:style-name="P9"/>
      <text:section text:style-name="Sect1" text:name="doc_with_soderjanie"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6:58:34.518429125</meta:creation-date>
    <dc:date>2019-10-08T13:07:22.561000000</dc:date>
    <meta:editing-duration>PT10M51S</meta:editing-duration>
    <meta:editing-cycles>4</meta:editing-cycles>
    <meta:generator>LibreOffice/6.0.3.2$Windows_x86 LibreOffice_project/8f48d515416608e3a835360314dac7e47fd0b821</meta:generator>
    <meta:print-date>2019-10-08T13:06:59.375000000</meta:print-date>
    <meta:document-statistic meta:table-count="1" meta:image-count="0" meta:object-count="0" meta:page-count="5" meta:paragraph-count="54" meta:word-count="944" meta:character-count="7923" meta:non-whitespace-character-count="6880"/>
  </office:meta>
</office:document-meta>
</file>